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eb6e3" style:font-size-asian="9.60000038146973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bcfa9" officeooo:paragraph-rsid="000eb6e3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text-properties style:font-name="Verdana1" officeooo:paragraph-rsid="000eb6e3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rsid="00106432" officeooo:paragraph-rsid="000f41d3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officeooo:paragraph-rsid="000eb6e3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eb6e3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eb6e3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rsid="000f084d" officeooo:paragraph-rsid="000eb6e3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rsid="00106432" officeooo:paragraph-rsid="000f41d3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eb6e3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officeooo:paragraph-rsid="000eb6e3"/>
    </style:style>
    <style:style style:name="P14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eb6e3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0530e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10530e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0d5ea" officeooo:paragraph-rsid="0010530e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3pt" fo:font-weight="bold" officeooo:rsid="0010d5ea" officeooo:paragraph-rsid="0010530e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dc9c5" style:font-name-complex="Arial"/>
    </style:style>
    <style:style style:name="T4" style:family="text">
      <style:text-properties officeooo:rsid="000e4cc3" style:font-name-complex="Arial"/>
    </style:style>
    <style:style style:name="T5" style:family="text">
      <style:text-properties officeooo:rsid="000b9eae" style:font-name-complex="Arial"/>
    </style:style>
    <style:style style:name="T6" style:family="text">
      <style:text-properties officeooo:rsid="00151c90" style:font-name-complex="Arial"/>
    </style:style>
    <style:style style:name="T7" style:family="text">
      <style:text-properties officeooo:rsid="000eb6e3" style:font-name-complex="Arial"/>
    </style:style>
    <style:style style:name="T8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0eb6e3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10d5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</text:p>
      <text:p text:style-name="P5"/>
      <text:p text:style-name="P13"><text:span text:style-name="T1">La Comisión de Industria, Comercio y Turismo ha considerado <text:s/>el Proyecto de </text:span><text:span text:style-name="T2">Comunicación</text:span><text:span text:style-name="T1">, Expediente </text:span><text:span text:style-name="T2">3</text:span><text:span text:style-name="T3">1</text:span><text:span text:style-name="T7">483</text:span><text:span text:style-name="T5"> CD-</text:span><text:span text:style-name="T7">PJ</text:span><text:span text:style-name="T1">, presentado por </text:span><text:span text:style-name="T4"><text:s/></text:span><text:span text:style-name="T7">el</text:span><text:span text:style-name="T6"> Diputad</text:span><text:span text:style-name="T7">o</text:span><text:span text:style-name="T5"> </text:span><text:span text:style-name="T7">Luis Rubeo</text:span><text:span text:style-name="T1">, por el cual se </text:span><text:span text:style-name="T8">solicita al Poder Ejecutivo, </text:span><text:span text:style-name="T9">adopte las medidas necesarias a fin de evitar que alguna empresa se vea obligada a cerrar sus puertas ante la imposibilidad de afrontar el pago de su factura de energía eléctrica</text:span><text:span text:style-name="T1">; y, por las razones expuestas y las que podrá dar el señor miembro informante, aconseja la aprobación del mismo. </text:span></text:p>
      <text:p text:style-name="P7"/>
      <text:p text:style-name="P11">PROYECTO DE COMUNICACION</text:p>
      <text:p text:style-name="P6">La Cámara de Diputados de la Provincia de Santa Fe vería con agrado que el Poder Ejecutivo arbitre las medidas necesarias a fin de evitar que alguna empresa se vea obligada a cerrar sus puertas por las imposibilidad de afrontar el pago de la factura de energía eléctrica.</text:p>
      <text:p text:style-name="P5"/>
      <text:p text:style-name="P16">SALA DE COMISIÓN; <text:s/><text:span text:style-name="T10">08 de setiembre de 2016</text:span></text:p>
      <text:p text:style-name="P15"/>
      <text:p text:style-name="P17">FERNANDEZ – MARTINEZ – GARIBALDI – TEJEDA </text:p>
      <text:p text:style-name="P18">GIACCONE - MEIER</text:p>
      <text:p text:style-name="P8"/>
      <text:p text:style-name="P12"/>
      <text:p text:style-name="P8"/>
      <text:p text:style-name="P9"/>
      <text:p text:style-name="P10"/>
      <text:p text:style-name="P8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31</meta:editing-cycles>
    <meta:print-date>2016-09-07T08:58:07.775576969</meta:print-date>
    <dc:date>2016-09-14T09:13:35.212982731</dc:date>
    <meta:document-statistic meta:table-count="0" meta:image-count="1" meta:object-count="0" meta:page-count="1" meta:paragraph-count="8" meta:word-count="160" meta:character-count="982" meta:non-whitespace-character-count="819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